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8A000000B49BEEDA860E228D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8A000000B49BEEDA860E228DB4.png" xlink:type="simple" xlink:show="embed" xlink:actuate="onLoad"/><svg:title>logo</svg:title><svg:desc>WebMobile:Bussola:GRAFICA:stemma_demo-01.jpg</svg:desc></draw:frame><text:bookmark-start text:name="_Toc472244495"/><text:span text:style-name="T1">Comune di Cornegliano Lauden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od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1465765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835197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835197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835197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835197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1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